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66/Zuid Willemsvaart 583, 585, 587, omgevingsvergunning verbouwen 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en uitbreiden van bestaande opstallen</text:p>
            <text:p text:style-name="common-al"/>
            <text:p text:style-name="common-al">
            <text:span text:style-name="nadrukvet">Adres of locatie</text:span>: Zuid Willemsvaart 585, 5211 SJ 's-Hertogenbosch, Hekellaan 66, 5211 MB 's-Hertogenbosch, Zuid Willemsvaart 583, 5211 SJ 's-Hertogenbosch, Zuid Willemsvaart 587, 5211 SJ 's-Hertogenbosch</text:p>
            <text:p text:style-name="common-al">
            <text:span text:style-name="nadrukvet">Omschrijving</text:span>: het verbouwen en uitbreiden van bestaande opstallen</text:p>
            <text:p text:style-name="common-al">
            <text:span text:style-name="nadrukvet">Kenmerknummer</text:span>: 0796162747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11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1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7478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Hekellaan 66/Zuid Willemsvaart 583, 585, 587, omgevingsvergunning verbouwen opstall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57114</meta:user-defined>
    <meta:user-defined meta:name="OVERHEIDop.GmbID/DC.identifier">gmb-2024-157114</meta:user-defined>
    <meta:user-defined meta:name="OVERHEIDop.versieInformatie"/>
  </office:meta>
</office:document-meta>
</file>