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rbouw van het achterhuis t.b.v. één woning, Zalkerdijk 26A 8042PR Zwolle [Zaaknummer 0193ESUITE2132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5-04-2024</text:p>
            <text:p text:style-name="common-al">
            <text:span text:style-name="nadrukvet">Datum publicatie:</text:span> 10-04-2024 </text:p>
            <text:p text:style-name="common-al">
            <text:span text:style-name="nadrukvet">Locatie:</text:span> Zalkerdijk 26A 8042PR Zwolle</text:p>
            <text:p text:style-name="common-al">
            <text:span text:style-name="nadrukvet">Zaakomschrijving:</text:span> het herbouwen van het achterhuis ten behoeve van één woning</text:p>
            <text:p text:style-name="common-al">
            <text:span text:style-name="nadrukvet">Zaaknummer:</text:span> 0193ESUITE213256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213256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>omgevingsvergunning@zwolle.nl </text:span>onder vermelding van het zaaknummer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21325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132562023</meta:user-defined>
    <meta:user-defined meta:name="DCTERMS.abstract">het herbouwen van het achterhuis ten behoeve van één woning</meta:user-defined>
    <dc:language>nl</dc:language>
    <meta:user-defined meta:name="OVERHEIDop.locatietype/OVERHEIDop.gebiedsmarkering">Punt</meta:user-defined>
    <meta:user-defined meta:name="DC.title">Ontwerpbesluit omgevingsvergunning, herbouw van het achterhuis t.b.v. één woning, Zalkerdijk 26A 8042PR Zwolle [Zaaknummer 0193ESUITE2132562023]</meta:user-defined>
    <meta:user-defined meta:name="DCTERMS.W3CDTF/DCTERMS.available">2024-04-10</meta:user-defined>
    <meta:user-defined meta:name="DCTERMS.W3CDTF/OVERHEIDop.jaargang">2024</meta:user-defined>
    <meta:user-defined meta:name="OVERHEIDop.externeBijlage">ZWOLLE_202404_GFO_ZAKEN_6290329_geanonimiseerd ...|exb-2024-14547</meta:user-defined>
    <meta:user-defined meta:name="OVERHEIDop.externeBijlage">ZWOLLE_202404_GFO_ZAKEN_6290329_geanonimiseerd ...|exb-2024-14548</meta:user-defined>
    <meta:user-defined meta:name="OVERHEIDop.externeBijlage">ZWOLLE_202404_GFO_ZAKEN_6290329_geanonimiseerd ...|exb-2024-14549</meta:user-defined>
    <meta:user-defined meta:name="OVERHEIDop.externeBijlage">ZWOLLE_202404_GFO_ZAKEN_6290329_geanonimiseerd ...|exb-2024-14550</meta:user-defined>
    <meta:user-defined meta:name="OVERHEIDop.externeBijlage">ZWOLLE_202404_GFO_ZAKEN_6290329_geanonimiseerd ...|exb-2024-14551</meta:user-defined>
    <meta:user-defined meta:name="OVERHEIDop.externeBijlage">ZWOLLE_202404_GFO_ZAKEN_6290329_geanonimiseerd ...|exb-2024-14552</meta:user-defined>
    <meta:user-defined meta:name="OVERHEIDop.externeBijlage">ZWOLLE_202404_GFO_ZAKEN_6290329_geanonimiseerd ...|exb-2024-14553</meta:user-defined>
    <meta:user-defined meta:name="OVERHEIDop.externeBijlage">ZWOLLE_202404_GFO_ZAKEN_6290329_geanonimiseerd ...|exb-2024-14554</meta:user-defined>
    <meta:user-defined meta:name="OVERHEIDop.externeBijlage">ZWOLLE_202404_GFO_ZAKEN_6290329_geanonimiseerd ...|exb-2024-14555</meta:user-defined>
    <meta:user-defined meta:name="OVERHEIDop.externeBijlage">ZWOLLE_202403_GFO_ZAKEN_6290329_ruimtelijke ond...|exb-2024-14556</meta:user-defined>
    <meta:user-defined meta:name="OVERHEIDop.externeBijlage">ZWOLLE_202402_GFO_ZAKEN_6290329_7968917_1708430...|exb-2024-14557</meta:user-defined>
    <meta:user-defined meta:name="OVERHEIDop.publicationIssue">157111</meta:user-defined>
    <meta:user-defined meta:name="OVERHEIDop.GmbID/DC.identifier">gmb-2024-157111</meta:user-defined>
    <meta:user-defined meta:name="OVERHEIDop.versieInformatie"/>
  </office:meta>
</office:document-meta>
</file>