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loods op Burgemeester Lindersweg 13 5575X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426</text:p>
            <text:p text:style-name="common-al">Ontvangstdatum aanvraag: 27-12-2023 00:00</text:p>
            <text:p text:style-name="common-al">Plaats/adres: Burgemeester Lindersweg 13 5575XA Luyksgestel</text:p>
            <text:p text:style-name="common-al">Omschrijving: verbouwen van een loods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1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426</meta:user-defined>
    <meta:user-defined meta:name="DCTERMS.abstract">verbouwen van een loods</meta:user-defined>
    <dc:language>nl</dc:language>
    <meta:user-defined meta:name="OVERHEIDop.locatietype/OVERHEIDop.gebiedsmarkering">Punt</meta:user-defined>
    <meta:user-defined meta:name="DC.title">Ontvangen aanvraag omgevingsvergunning voor het verbouwen van een loods op Burgemeester Lindersweg 13 5575XA Luyksgeste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11</meta:user-defined>
    <meta:user-defined meta:name="OVERHEIDop.GmbID/DC.identifier">gmb-2024-15711</meta:user-defined>
    <meta:user-defined meta:name="OVERHEIDop.versieInformatie"/>
  </office:meta>
</office:document-meta>
</file>