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Hoofdweg 689, 2131 BC, vervangen van de oeil de boeuf aan de voorgevel van de woning, verzenddatum 05-04-2024, zaaknummer 039410596445, DSO nummer 202402070123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10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0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0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Hoofdweg 689, 2131 BC, vervangen van de oeil de boeuf aan de voorgevel van de woning, verzenddatum 05-04-2024, zaaknummer 039410596445, DSO nummer 2024020701232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100</meta:user-defined>
    <meta:user-defined meta:name="OVERHEIDop.GmbID/DC.identifier">gmb-2024-157100</meta:user-defined>
    <meta:user-defined meta:name="OVERHEIDop.versieInformatie"/>
  </office:meta>
</office:document-meta>
</file>