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83feedb-a406-4c51-ba1e-226953f69863.png" manifest:media-type="image/x-eps"/>
  <manifest:file-entry manifest:full-path="Pictures/afb1i1188da39-26fa-476c-ba27-fd18c9d3854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4-8 Amerikalaan,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28783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1 april</text:span><text:span text:style-name="nadrukvet"> 202</text:span><text:span text:style-name="nadrukvet">4</text:span> voor onderstaande locatie de aangegeven verkeersmaatregelen in te trekken c.q. vast te stellen:</text:p>
            <text:p text:style-name="common-al"/>
            <text:p text:style-name="common-al">
            <text:span text:style-name="nadrukvet">Zuid</text:span>
            <text:span text:style-name="nadrukvet">west</text:span>
          </text:p>
            <text:p text:style-name="common-al"/>
            <text:p text:style-name="common-al">
            <text:span text:style-name="nadrukvet">Marco Pololaan e.o.</text:span>
          </text:p>
            <text:p text:style-name="common-al"/>
            <text:p text:style-name="common-al">
            <text:span text:style-name="nadrukvet">Amerikalaan</text:span> (ter hoogte van huisnummer 33; wegvak tussen de Beneluxlaan en de Marco Polo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9-1" text:style-name="plaatje">
              <text:p text:style-name="illustratie_id1-3-2-2-1-79-1-1"><draw:frame draw:style-name="illustratie_id1-3-2-2-1-79-1-1" text:anchor-type="paragraph" svg:width="13.799999999999999mm" svg:height="27.3mm"><draw:image xlink:href="Pictures/NewBitmapImagei783feedb-a406-4c51-ba1e-226953f69863.png" xlink:type="simple"/></draw:frame></text:p>
            </text:section></draw:text-box></draw:frame>
          </text:p>
            <text:p text:style-name="common-al">E8c OB504</text:p>
            <text:p text:style-name="common-al"/>
            <text:p text:style-name="common-al">Afbeelding locatie </text:p>
            <text:p text:style-name="common-al">
            <draw:frame><draw:text-box><text:section text:name="plaatje_id1-3-2-2-1-83-1" text:style-name="plaatje">
              <text:p text:style-name="illustratie_id1-3-2-2-1-83-1-1"><draw:frame draw:style-name="illustratie_id1-3-2-2-1-83-1-1" text:anchor-type="paragraph" svg:width="150mm" svg:height="197.60000000000002mm"><draw:image xlink:href="Pictures/afb1i1188da39-26fa-476c-ba27-fd18c9d3854f.png" xlink:type="simple"/></draw:frame></text:p>
            </text:section></draw:text-box></draw:frame>
          </text:p>
            <text:p text:style-name="common-al"/>
            <text:p text:style-name="common-al">Utrecht, 8 april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0 april </text:span><text:span text:style-name="nadrukvet">202</text:span><text:span text:style-name="nadrukvet">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709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09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09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Amerikalaan (ter hoogte van huisnummer 33; wegvak tussen de Beneluxlaan en de Marco Polo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87830</meta:user-defined>
    <meta:user-defined meta:name="OVERHEIDop.verkeersbordcode">E8c</meta:user-defined>
    <dc:language>nl</dc:language>
    <meta:user-defined meta:name="OVERHEIDop.locatietype/OVERHEIDop.gebiedsmarkering">Punt</meta:user-defined>
    <meta:user-defined meta:name="DC.title">2024-04-8 Amerikalaan, Zuidwest, Elektrische oplaadpaal, Verkeersmaatregelen Gemeente Utrecht</meta:user-defined>
    <meta:user-defined meta:name="DCTERMS.W3CDTF/DCTERMS.available">2024-04-10</meta:user-defined>
    <meta:user-defined meta:name="DCTERMS.W3CDTF/OVERHEIDop.jaargang">2024</meta:user-defined>
    <meta:user-defined meta:name="OVERHEIDop.publicationIssue">157092</meta:user-defined>
    <meta:user-defined meta:name="OVERHEIDop.GmbID/DC.identifier">gmb-2024-157092</meta:user-defined>
    <meta:user-defined meta:name="OVERHEIDop.versieInformatie"/>
  </office:meta>
</office:document-meta>
</file>