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2, 2132 LR, plaatsen van handelsreclame, 05-04-2024, DSO nummer 20240405013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0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Scorpius 2, 2132 LR, plaatsen van handelsreclame, 05-04-2024, DSO nummer 2024040501388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88</meta:user-defined>
    <meta:user-defined meta:name="OVERHEIDop.GmbID/DC.identifier">gmb-2024-157088</meta:user-defined>
    <meta:user-defined meta:name="OVERHEIDop.versieInformatie"/>
  </office:meta>
</office:document-meta>
</file>