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lmoesstraat 48, 2165 XK, realiseren opslaan roerende zaken, 05-04-2024, DSO nummer 2024040501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lmoesstraat 48, 2165 XK, realiseren opslaan roerende zaken, 05-04-2024, DSO nummer 2024040501055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80</meta:user-defined>
    <meta:user-defined meta:name="OVERHEIDop.GmbID/DC.identifier">gmb-2024-157080</meta:user-defined>
    <meta:user-defined meta:name="OVERHEIDop.versieInformatie"/>
  </office:meta>
</office:document-meta>
</file>