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Goeman Borgesiusstraat, realiseren opslaan roerende zaken, 05-04-2024, DSO 2024040500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nenburg, Goeman Borgesiusstraat, realiseren opslaan roerende zaken, 05-04-2024, DSO 2024040500935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60</meta:user-defined>
    <meta:user-defined meta:name="OVERHEIDop.GmbID/DC.identifier">gmb-2024-157060</meta:user-defined>
    <meta:user-defined meta:name="OVERHEIDop.versieInformatie"/>
  </office:meta>
</office:document-meta>
</file>