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adeliefstraat / Hoefbladstraat, realiseren gesloten bodemenergiesysteem, 05-04-2024, DSO 20240405006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05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5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5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, Nieuw-Vennep, Madeliefstraat / Hoefbladstraat, realiseren gesloten bodemenergiesysteem, 05-04-2024, DSO 2024040500677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053</meta:user-defined>
    <meta:user-defined meta:name="OVERHEIDop.GmbID/DC.identifier">gmb-2024-157053</meta:user-defined>
    <meta:user-defined meta:name="OVERHEIDop.versieInformatie"/>
  </office:meta>
</office:document-meta>
</file>