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246, 2141 BL, legaliseren woning, 05-04-2024, DSO nummner 202404050064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04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dijk 246, 2141 BL, legaliseren woning, 05-04-2024, DSO nummner 2024040500640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45</meta:user-defined>
    <meta:user-defined meta:name="OVERHEIDop.GmbID/DC.identifier">gmb-2024-157045</meta:user-defined>
    <meta:user-defined meta:name="OVERHEIDop.versieInformatie"/>
  </office:meta>
</office:document-meta>
</file>