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adijspoort C&amp;A locatie’, Delft</text:p>
      <text:section text:name="zakelijke-mededeling_id1-3-2" text:style-name="zakelijke-mededeling">
        <text:section text:name="zakelijke-mededeling-tekst_id1-3-2-1" text:style-name="zakelijke-mededeling-tekst">
          <text:section text:name="tekst_id1-3-2-1-1" text:style-name="tekst">
            <text:p text:style-name="common-al">Het bestemmingsplan ‘Paradijspoort C &amp; A locatie’ voorziet in de mogelijkheid om de bebouwing gelegen binnen het plangebied aan de Paradijspoort 15 te Delft (van de inmiddels voormalige C&amp;A locatie) aan te passen zodat deze is uit te breiden met woningen. Het bestemmingsplan gaat hierbij uit van de mogelijkheid om maximaal 50 woningen te realiseren die uitsluitend op de verdiepingen zijn toegestaan. Voor het overige blijven de mogelijkheden van de geldende bestemming ongewijzigd.</text:p>
            <text:p text:style-name="common-al">
            <text:span text:style-name="nadrukvet">Gewijzigde vaststelling bestemmingsplan</text:span>
          </text:p>
            <text:p text:style-name="common-al">Burgemeester en wethouders van de gemeente Delft maken op grond van artikel 3.8 van de Wet ruimtelijke ordening bekend dat de gemeenteraad in de vergadering van 7 Maart 2024 het bestemmingsplan ‘Paradijspoort C&amp;A locatie’ gewijzigd vastgesteld. </text:p>
            <text:p text:style-name="common-al">Met ingang van 1 januari 2024 is de Omgevingswet in werking getreden. Het bestemmingsplan ‘Paradijspoort C&amp;A locatie’ is als ontwerp in het kader van de zienswijzenprocedure ter inzage gelegd vóór deze datum. Op grond van artikel 4.6 Invoeringswet Omgevingswet blijft het oude recht van toepassing op dit bestemmingsplan.</text:p>
            <text:p text:style-name="common-al">De juridische wijzigingen bij vaststelling hebben betrekking op de navolgende aanpassing van de planregels:</text:p>
            <text:p text:style-name="common-al">Aan artikel 3.2.2 wordt een lid c toegevoegd met de navolgende redactie:</text:p>
            <text:p text:style-name="common-al">
            <text:span text:style-name="nadrukcur">‘Bij het bepaalde onder punt a wordt tenminste invulling gegeven aan de realisatie en duurzame instandhouding van een Groen dak met (sedum), grassen, kruiden, dwergheesters (15 - 30 cm) met een oppervlakte van tenminste 30 % van het bebouwde oppervlak’. </text:span>
          </text:p>
            <text:p text:style-name="common-al">Daarnaast zijn bij gewijzigde vaststelling van het bestemmingsplan enkele actualisaties en aanvullingen doorgevoerd. Het betreft de beschrijvingen in de toelichting en de bijlagen bij de toelichting. </text:p>
            <text:p text:style-name="common-al">
            <text:span text:style-name="nadrukvet">Bestemmingsplan inzien</text:span>
          </text:p>
            <text:p text:style-name="common-al">Vanaf maandag 15 april 2024 kunt u het gewijzigd vastgestelde bestemmingsplan inclusief het bijbehorende raadsbesluit als volgt bekijken:</text:p>
            <text:list text:style-name="id1-3-2-1-1-11">
              <text:list-item text:style-override="id1-3-2-1-1-11-1">
                <text:number>•</text:number>
                <text:p text:style-name="al"> Via <text:a xlink:href="https://www.delft.nl/plannen-inzien" xlink:type="simple">www.delft.nl/plannen-inzien</text:a>.</text:p>
              </text:list-item>
              <text:list-item text:style-override="id1-3-2-1-1-11-2">
                <text:number>•</text:number>
                <text:p text:style-name="al"> Via de landelijke viewer ‘Regels op de kaart’: <text:a xlink:href="https://omgevingswet.overheid.nl/regels-op-de-kaart/" xlink:type="simple">https://omgevingswet.overheid.nl/regels-op-de-kaart/</text:a>. Selecteer “Regels op de kaart”. Bij “Document zoeken” kan daarna de naam van het bestemmingsplan (exact) worden ingevoerd (voorlopig is het bestemmingsplan ook nog vindbaar op <text:a xlink:href="http://www.ruimtelijkeplannen.nl" xlink:type="simple">www.ruimtelijkeplannen.nl</text:a>). </text:p>
              </text:list-item>
              <text:list-item text:style-override="id1-3-2-1-1-11-3">
                <text:number>•</text:number>
                <text:p text:style-name="al"> Op afspraak bij het gemeentekantoor aan het Stationsplein 1. U kunt bij het gemeentekantoor ook een exemplaar van het vastgestelde bestemmingsplan kopen.</text:p>
              </text:list-item>
            </text:list>
            <text:p text:style-name="common-al">
            <text:span text:style-name="nadrukvet">In beroep gaan</text:span>
          </text:p>
            <text:p text:style-name="common-al">Bent u belanghebbende bij dit bestemmingsplan of de omgevingsvergunning of heeft u eerder een zienswijze ingediend? Dan kunt u vanaf dinsdag 16 april 2024 tot en met maandag 27 mei 2024 beroep instellen tegen het besluit van de gemeente om het bestemmingsplan vast te stellen. Stuur hiervoor een brief met uw beroepschrift naar: </text:p>
            <text:p text:style-name="common-al">Raad van State Afdeling bestuursrechtspraak  Postbus 20019 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Invloed Crisis- en herstelwet op beroepsprocedure</text:span>
          </text:p>
            <text:p text:style-name="common-al">Op grond van de Crisis- en herstelwet (artikel 1.1 eerste lid onder a van de Crisis- en herstelwet juncto artikel 3.1 uit Bijlage 1 van de Crisis- en herstelwet) geldt voor het besluit tot gewijzigde vaststelling van het bestemmingsplan een aangepaste regeling voor de beroepsprocedure. Een en ander zoals opgenomen in afdeling 2 van de Crisis- en herstelwet. </text:p>
            <text:p text:style-name="common-al">Dit betekent onder meer dat het belangrijk is dat u alle beroepsgronden opneemt in uw beroepschrift en dat deze beroepsgronden binnen de beroepstermijn worden ingediend. U kunt deze na afloop van de beroepstermijn namelijk niet meer aanvullen. Indien binnen de beroepstermijn geen beroepsgronden zijn ingediend, dan wordt het beroep niet-ontvankelijk verklaard.</text:p>
            <text:p text:style-name="common-al">
            <text:span text:style-name="nadrukvet">Meer informatie</text:span>
          </text:p>
            <text:p text:style-name="last-al">Wilt u meer informatie over het bestemmingsplan of de procedure? Kijk dan op <text:a xlink:href="http://www.delft.nl/bestemmingsplannen" xlink:type="simple">http://www.delft.nl/bestemmingsplanne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0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86-2001</meta:user-defined>
    <meta:user-defined meta:name="OVERHEIDop.Plansoort/OVERHEIDop.plansoort">bestemmings- of omgevingsplan</meta:user-defined>
    <meta:user-defined meta:name="DCTERMS.abstract">De gemeenteraad heeft het bestemmingsplan Paradijspoort, C&amp;A locatie gewijzigd vastgesteld in haar raadsvergadering van 7 maart 2024</meta:user-defined>
    <dc:language>nl</dc:language>
    <meta:user-defined meta:name="OVERHEIDop.locatietype/OVERHEIDop.gebiedsmarkering">Punt</meta:user-defined>
    <meta:user-defined meta:name="DC.title">Vastgesteld bestemmingsplan ‘Paradijspoort C&amp;A locatie’, Delft</meta:user-defined>
    <meta:user-defined meta:name="DCTERMS.W3CDTF/DCTERMS.available">2024-04-12</meta:user-defined>
    <meta:user-defined meta:name="DCTERMS.W3CDTF/OVERHEIDop.jaargang">2024</meta:user-defined>
    <meta:user-defined meta:name="OVERHEIDop.publicationIssue">157044</meta:user-defined>
    <meta:user-defined meta:name="OVERHEIDop.GmbID/DC.identifier">gmb-2024-157044</meta:user-defined>
    <meta:user-defined meta:name="OVERHEIDop.versieInformatie"/>
  </office:meta>
</office:document-meta>
</file>