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40600012, Westlaan 60 2641 DN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DSO-Verzoeknummer: 2024040600012</text:p>
            <text:p text:style-name="common-al">Locatie: Westlaan 60 2641 DN Pijnacker</text:p>
            <text:p text:style-name="common-al">Datum ontvangst: 06-04-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703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3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3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2618</meta:user-defined>
    <meta:user-defined meta:name="DCTERMS.abstract">Bouw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40600012, Westlaan 60 2641 DN Pijnacker</meta:user-defined>
    <meta:user-defined meta:name="DCTERMS.W3CDTF/DCTERMS.available">2024-04-10</meta:user-defined>
    <meta:user-defined meta:name="DCTERMS.W3CDTF/OVERHEIDop.jaargang">2024</meta:user-defined>
    <meta:user-defined meta:name="OVERHEIDop.publicationIssue">157039</meta:user-defined>
    <meta:user-defined meta:name="OVERHEIDop.GmbID/DC.identifier">gmb-2024-157039</meta:user-defined>
    <meta:user-defined meta:name="OVERHEIDop.versieInformatie"/>
  </office:meta>
</office:document-meta>
</file>