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Tweede Jan Steenstraat 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Op de locatie wordt funderingsherstel uitgevoerd.</text:p>
            <text:p text:style-name="common-al">Zaaknummer: 12685603</text:p>
            <text:p text:style-name="common-al">DSO nummer: 2024032000431</text:p>
            <text:p text:style-name="common-al">Ontvangstdatum melding: 20 maart 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03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3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3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8/xml/MC-DRP-Omgevmelding-Web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graven bodem - Tweede Jan Steenstraat 1, Amsterda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037</meta:user-defined>
    <meta:user-defined meta:name="OVERHEIDop.GmbID/DC.identifier">gmb-2024-157037</meta:user-defined>
    <meta:user-defined meta:name="OVERHEIDop.versieInformatie"/>
  </office:meta>
</office:document-meta>
</file>