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80, 2152 NB, kappen van een oude zieke boom in de voortuin, 05-04-2024, DSO nummer 20240405004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03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IJweg 1480, 2152 NB, kappen van een oude zieke boom in de voortuin, 05-04-2024, DSO nummer 2024040500410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34</meta:user-defined>
    <meta:user-defined meta:name="OVERHEIDop.GmbID/DC.identifier">gmb-2024-157034</meta:user-defined>
    <meta:user-defined meta:name="OVERHEIDop.versieInformatie"/>
  </office:meta>
</office:document-meta>
</file>