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 aan Achtkantmolen nabij nummer 48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genoemde gemeentelijk perceel:</text:p>
            <text:list text:style-name="id1-3-2-1-1-3">
              <text:list-item text:style-override="id1-3-2-1-1-3-1">
                <text:number/>
                <text:list text:style-name="id1-3-2-1-1-3-1-2">
                  <text:list-item text:style-override="id1-3-2-1-1-3-1-2-1">
                    <text:number>-</text:number>
                    <text:p text:style-name="al">Kadastraal bekend als gemeente Weert, sectie D, nummer 2106 ged. groot ca. 400 m2 gelegen aan de Achtkantmolen nabij nummer 48 te Weert.</text:p>
                  </text:list-item>
                </text:list>
              </text:list-item>
            </text:list>
            <text:p text:style-name="common-al">
            <text:span text:style-name="nadrukvet">Voornemen tot verkoop</text:span>
          </text:p>
            <text:p text:style-name="common-al">De gemeente Weert (“de gemeente”) is voornemens voormeld perceel te verkopen aan woningcorporatie Stichting Wonen Limburg ten behoeve van de bouw van twee sociale huurwoningen. </text:p>
            <text:p text:style-name="common-al">
            <text:span text:style-name="nadrukvet">Stichting Wonen Limburg is de enige serieuze gegadigde</text:span>
          </text:p>
            <text:p text:style-name="common-al">Ten aanzien van de locatie wordt Stichting Wonen Limburg als enige serieuze gegadigde beschouwd. De gemeente Weert geeft hiermee uitvoering aan eerder overeen gekomen prestatieafspraken tussen partijen en de Structuurvisie Wonen Midden-Limburg 2022 tot en met 2025. </text:p>
            <text:list text:style-name="id1-3-2-1-1-8">
              <text:list-item text:style-override="id1-3-2-1-1-8-1">
                <text:number/>
                <text:list text:style-name="id1-3-2-1-1-8-1-2">
                  <text:list-item text:style-override="id1-3-2-1-1-8-1-2-1">
                    <text:number>1.</text:number>
                    <text:p text:style-name="al">De gemeente Weert heeft de locatie uitdrukkelijk toegewezen voor de realisatie van sociale woningbouw. Door de verkoop aan Stichting Wonen Limburg (zijnde een toegelaten instelling in de zin van de Woningwet) wordt gegarandeerd dat de te realiseren woningen voor de doelgroep woonwagenbewoners in beginsel tot in lengte van dagen als sociale huurwoning zullen worden ingezet.</text:p>
                  </text:list-item>
                  <text:list-item text:style-override="id1-3-2-1-1-8-1-2-2">
                    <text:number>2.</text:number>
                    <text:p text:style-name="al">De gemeente Weert heeft met woningcorporaties Wonen Limburg en Woonik, huurdersbelangenverenigingen SHML en HAG in 2023 prestatieafspraken gemaakt. Hierin zijn onder meer afspraken gemaakt over de gewenste hoeveelheid sociale huurwoningen in de periode tot 2030 en het toevoegen daaraan middels transformatie en nieuwbouw. </text:p>
                  </text:list-item>
                  <text:list-item text:style-override="id1-3-2-1-1-8-1-2-3">
                    <text:number>3.</text:number>
                    <text:p text:style-name="al">Via de prestatieafspraken heeft de gemeente grip op de beschikbaarheid en betaalbaarheid van de sociale huurwoningen, de kwaliteit van de sociale huurwoningen, alsmede de inzet van de woningcorporaties op huisvesting voor de doelgroep woonwagenbewoners.</text:p>
                  </text:list-item>
                </text:list>
              </text:list-item>
            </text:list>
            <text:p text:style-name="common-al">
            <text:span text:style-name="nadrukvet">Niet eens met voorgenomen verkoop?</text:span>
          </text:p>
            <text:p text:style-name="common-al">Indien u zich niet kunt verenigen met de voorgenomen verkoop, dan dient u dit voor 1 me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De gemeente is het met uw reactie eens. Dit betekent dat de gemeente de verkoop aan bedoelde gegadigde zal heroverwegen.</text:p>
              </text:list-item>
              <text:list-item text:style-override="id1-3-2-1-1-14-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0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54-2024</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gemeentelijk perceel aan Achtkantmolen nabij nummer 48 te Weert</meta:user-defined>
    <meta:user-defined meta:name="DCTERMS.W3CDTF/DCTERMS.available">2024-04-10</meta:user-defined>
    <meta:user-defined meta:name="DCTERMS.W3CDTF/OVERHEIDop.jaargang">2024</meta:user-defined>
    <meta:user-defined meta:name="OVERHEIDop.publicationIssue">157028</meta:user-defined>
    <meta:user-defined meta:name="OVERHEIDop.GmbID/DC.identifier">gmb-2024-157028</meta:user-defined>
    <meta:user-defined meta:name="OVERHEIDop.versieInformatie"/>
  </office:meta>
</office:document-meta>
</file>