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kapel 3, 5411 A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4 een aanvraag omgevingsvergunning ontvangen.</text:p>
            <text:p text:style-name="common-al">Het betreft een aanvraag op locatie Vlaskapel 3, 5411 AZ Zeeland met omschrijving "vervangen van 4 kozijnen".</text:p>
            <text:p text:style-name="common-al">De zaak is geregistreerd onder nummer 29579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0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5792024</meta:user-defined>
    <meta:user-defined meta:name="DCTERMS.abstract">vervangen van 4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kapel 3, 5411 AZ Zeela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27</meta:user-defined>
    <meta:user-defined meta:name="OVERHEIDop.GmbID/DC.identifier">gmb-2024-157027</meta:user-defined>
    <meta:user-defined meta:name="OVERHEIDop.versieInformatie"/>
  </office:meta>
</office:document-meta>
</file>