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tuincentrum aan Bestseweg 53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uitbreiden van een tuincentrum aan Bestseweg 53 5688NP Oirschot. Het kenmerk van de gemeente voor deze zaak is 0823525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0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574</meta:user-defined>
    <meta:user-defined meta:name="DCTERMS.abstract">uitbreiden van een tuin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een tuincentrum aan Bestseweg 53 5688NP Oirschot</meta:user-defined>
    <meta:user-defined meta:name="DCTERMS.W3CDTF/DCTERMS.available">2024-04-10</meta:user-defined>
    <meta:user-defined meta:name="DCTERMS.W3CDTF/OVERHEIDop.jaargang">2024</meta:user-defined>
    <meta:user-defined meta:name="OVERHEIDop.publicationIssue">157025</meta:user-defined>
    <meta:user-defined meta:name="OVERHEIDop.GmbID/DC.identifier">gmb-2024-157025</meta:user-defined>
    <meta:user-defined meta:name="OVERHEIDop.versieInformatie"/>
  </office:meta>
</office:document-meta>
</file>