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103-RD 2021VC Haarlem, 0392-2024-0046562, het omzetten tot zelfstandige woonruimte, ontvangen op 0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0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562</meta:user-defined>
    <meta:user-defined meta:name="DCTERMS.abstract">het omzetten tot zelfstandige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esident Steijnstraat 103-RD 2021VC Haarlem, 0392-2024-0046562, het omzetten tot zelfstandige woonruimte, ontvangen op 08-04-2024</meta:user-defined>
    <meta:user-defined meta:name="DCTERMS.W3CDTF/DCTERMS.available">2024-04-10</meta:user-defined>
    <meta:user-defined meta:name="DCTERMS.W3CDTF/OVERHEIDop.jaargang">2024</meta:user-defined>
    <meta:user-defined meta:name="OVERHEIDop.publicationIssue">157023</meta:user-defined>
    <meta:user-defined meta:name="OVERHEIDop.GmbID/DC.identifier">gmb-2024-157023</meta:user-defined>
    <meta:user-defined meta:name="OVERHEIDop.versieInformatie"/>
  </office:meta>
</office:document-meta>
</file>