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Riethovenseweg 40, Steen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het een overeenkomst heeft gesloten  overeenkomstig artikel 6.24 lid 3 van de Wet ruimtelijke ordening gericht op de realisatie van een bouwplan op de locatie plaatselijk bekend Riethovenseweg 40 te Steensel dat voorziet in de realisatie van één woning.  </text:p>
            <text:p text:style-name="al"/>
            <text:p text:style-name="al">Conform artikel 6.2.12 van het Besluit ruimtelijke ordening ligt vanaf 08 januari 2024 gedurende zes weken een zakelijke beschrijving van deze overeenkomst ter visie bij de gemeentebalie.  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  </text:p>
            <text:p text:style-name="al"/>
            <text:p text:style-name="al">Eersel, 08 januari 202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 - Riethovenseweg 40, Steens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02</meta:user-defined>
    <meta:user-defined meta:name="OVERHEIDop.GmbID/DC.identifier">gmb-2024-15702</meta:user-defined>
    <meta:user-defined meta:name="OVERHEIDop.versieInformatie"/>
  </office:meta>
</office:document-meta>
</file>