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Z2024-, Botter 125, 2991P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4 april 2024 een besluit genomen op de aanvraag met Z2024-00000070 voor het verwijderen van een draagmuur in de woning op locatie Botter 125, 2991PE Barendrecht.</text:p>
            <text:p text:style-name="common-al">
            <text:span text:style-name="nadrukvet">De vergunning is verleend</text:span>
          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 bezwaarschrift. Zorg er voor dat wij uw bezwaarschrift ontvangen binnen zes weken na 4 april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701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0</meta:user-defined>
    <meta:user-defined meta:name="DCTERMS.abstract">Betreft: beschikking het verwijderen van een draagmuur in de woning [Z2024-00000070], Botter 125, 2991PE Barendrecht</meta:user-defined>
    <dc:language>nl</dc:language>
    <meta:user-defined meta:name="OVERHEIDop.locatietype/OVERHEIDop.gebiedsmarkering">Punt</meta:user-defined>
    <meta:user-defined meta:name="DC.title">Kennisgeving besluit omgevingsvergunning Z2024-, Botter 125, 2991PE Barendrech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019</meta:user-defined>
    <meta:user-defined meta:name="OVERHEIDop.GmbID/DC.identifier">gmb-2024-157019</meta:user-defined>
    <meta:user-defined meta:name="OVERHEIDop.versieInformatie"/>
  </office:meta>
</office:document-meta>
</file>