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073, Van Minnebekevliet 13, 2992T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5 april 2024 een besluit genomen op de aanvraag met Z2024-00000073 voor het plaatsen van een dakkapel op het voordakvlak op locatie Van Minnebekevliet 13, 2992T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 bezwaarschrift. Zorg er voor dat wij uw bezwaarschrift ontvangen binnen zes weken na 5 april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701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3</meta:user-defined>
    <meta:user-defined meta:name="DCTERMS.abstract">Betreft: het plaatsen van een dakkapel op het voordakvlak [Z2024-00000073], Van Minnebekevliet 13, 2992TJ Barendrecht</meta:user-defined>
    <dc:language>nl</dc:language>
    <meta:user-defined meta:name="OVERHEIDop.locatietype/OVERHEIDop.gebiedsmarkering">Vlak</meta:user-defined>
    <meta:user-defined meta:name="DC.title">Kennisgeving besluit omgevingsvergunninng Z2024-00000073, Van Minnebekevliet 13, 2992TJ Barendrech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017</meta:user-defined>
    <meta:user-defined meta:name="OVERHEIDop.GmbID/DC.identifier">gmb-2024-157017</meta:user-defined>
    <meta:user-defined meta:name="OVERHEIDop.versieInformatie"/>
  </office:meta>
</office:document-meta>
</file>