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met carport aan Marialaan 1 5541CA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garage met carport aan Marialaan 1 5541CA Reusel. Het kenmerk van de gemeente voor deze zaak is 1667340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4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701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3400</meta:user-defined>
    <meta:user-defined meta:name="DCTERMS.abstract">bouwen van een garage met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garage met carport aan Marialaan 1 5541CA Reus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13</meta:user-defined>
    <meta:user-defined meta:name="OVERHEIDop.GmbID/DC.identifier">gmb-2024-157013</meta:user-defined>
    <meta:user-defined meta:name="OVERHEIDop.versieInformatie"/>
  </office:meta>
</office:document-meta>
</file>