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terrein van de Plus Siemonsma te Balk: verleende evenementenvergunning organiseren van het Speciaal Bier Festival Balk (EV 20240011)</text:p>
      <text:section text:name="regeling_id1-3-2" text:style-name="regeling">
        <text:section text:name="aanhef_id1-3-2-1" text:style-name="aanhef">
          <text:section text:name="preambule_id1-3-2-1-1" text:style-name="preambule">
            <text:p text:style-name="al"/>
            <text:p text:style-name="al">Op 5 april 2024 is een evenementenvergunning verleend voor deze locatie. Het gaat om het organiseren van het Speciaal Bier Festival Balk op 19 mei 2024 (inclusief verkeersbesluit).</text:p>
            <text:p text:style-name="al"/>
            <text:p text:style-name="al">
            <text:span text:style-name="nadrukvet">Wilt u bezwaar maken? </text:span>
          </text:p>
            <text:p text:style-name="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701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1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1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parkeerterrein van de Plus Siemonsma te Balk: verleende evenementenvergunning organiseren van het Speciaal Bier Festival Balk (EV 20240011)</meta:user-defined>
    <meta:user-defined meta:name="DCTERMS.W3CDTF/DCTERMS.available">2024-04-10</meta:user-defined>
    <meta:user-defined meta:name="DCTERMS.W3CDTF/OVERHEIDop.jaargang">2024</meta:user-defined>
    <meta:user-defined meta:name="OVERHEIDop.publicationIssue">157012</meta:user-defined>
    <meta:user-defined meta:name="OVERHEIDop.GmbID/DC.identifier">gmb-2024-157012</meta:user-defined>
    <meta:user-defined meta:name="OVERHEIDop.versieInformatie"/>
  </office:meta>
</office:document-meta>
</file>