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5328) Oosteinde 144 Voorburg lentefeest 2024 Scouting Hubertus-Brandaa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lentefeest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5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700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00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5328) Oosteinde 144 Voorburg lentefeest 2024 Scouting Hubertus-Brandaa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006</meta:user-defined>
    <meta:user-defined meta:name="OVERHEIDop.GmbID/DC.identifier">gmb-2024-157006</meta:user-defined>
    <meta:user-defined meta:name="OVERHEIDop.versieInformatie"/>
  </office:meta>
</office:document-meta>
</file>