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aanbouwen van een garage, Kreeft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aanbouwen van een garage op locatie Kreeft 3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8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maart 2024. De gemeente Reimerswaal neemt daarover waarschijnlijk uiterlijk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</meta:user-defined>
    <meta:user-defined meta:name="DCTERMS.abstract">Voor: het aanbouwen van een garage. Locatie: Kreeft 3 in Yerseke. Datum ontvangst: 6 maart 2024.</meta:user-defined>
    <dc:language>nl</dc:language>
    <meta:user-defined meta:name="OVERHEIDop.locatietype/OVERHEIDop.gebiedsmarkering">Vlak</meta:user-defined>
    <meta:user-defined meta:name="DC.title">Ingediende aanvraag vergunning voor het aanbouwen van een garage, Kreeft 3 in Yersek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00</meta:user-defined>
    <meta:user-defined meta:name="OVERHEIDop.GmbID/DC.identifier">gmb-2024-157000</meta:user-defined>
    <meta:user-defined meta:name="OVERHEIDop.versieInformatie"/>
  </office:meta>
</office:document-meta>
</file>