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</text:span>
          </text:p>
            <text:p text:style-name="common-al">
            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gs Pool Party 2024</text:p>
            <text:p text:style-name="common-al">Locatie: Neringpassage 7, 8224 JA Lelystad</text:p>
            <text:p text:style-name="common-al">Datum: 26 en 27 april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70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03158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00</meta:user-defined>
    <meta:user-defined meta:name="OVERHEIDop.GmbID/DC.identifier">gmb-2024-15700</meta:user-defined>
    <meta:user-defined meta:name="OVERHEIDop.versieInformatie"/>
  </office:meta>
</office:document-meta>
</file>