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urg. van Marlestraat te Deventer nabij de ingang van de woning aan de Smyrnadwarsstraat 5, kenmerk: 56670-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urg. van Marlestraat, nabij de ingang van de woning aan de Smyrnadwarsstraat 5.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urg. van Marlestraat nabij de ingang van de woning aan de Smyrnadwarsstraat 5.</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P.</text:p>
            <text:p text:style-name="considerans.al">De aanvrager wordt gezien zijn ziekte niet in staat geacht om te lopen en eni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Burg. van Marlestraat,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2 april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4 april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699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9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9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Burg. van Marlestraat te Deventer nabij de ingang van de woning aan de Smyrnadwarsstraat 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instellen van een kenteken gebonden gehandicaptenparkeerplaats aan de Burg. van Marlestraat te Deventer nabij de ingang van de woning aan de Smyrnadwarsstraat 5, kenmerk: 56670-2024</meta:user-defined>
    <meta:user-defined meta:name="DCTERMS.W3CDTF/DCTERMS.available">2024-04-12</meta:user-defined>
    <meta:user-defined meta:name="OVERHEIDop.externeBijlage">bijlage vkb Smyrnadwarsstraat 5 Deventer|exb-2024-14524</meta:user-defined>
    <meta:user-defined meta:name="DCTERMS.W3CDTF/OVERHEIDop.jaargang">2024</meta:user-defined>
    <meta:user-defined meta:name="OVERHEIDop.publicationIssue">156996</meta:user-defined>
    <meta:user-defined meta:name="OVERHEIDop.GmbID/DC.identifier">gmb-2024-156996</meta:user-defined>
    <meta:user-defined meta:name="OVERHEIDop.versieInformatie"/>
  </office:meta>
</office:document-meta>
</file>