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 toegangshek aan Goudse Rijweg 358 +380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 toegangshek aan Goudse Rijweg 358 +380 te Boskoop.</text:span>
          </text:p>
            <text:p text:style-name="common-al">Gemeente Alphen aan den Rijn heeft een aanvraag voor een omgevingsvergunning ontvangen. De vergunning is aangevraagd voor het plaatsen van een  toegangshek aan Goudse Rijweg 358 +380 te Boskoop, geregistreerd onder nr. 048433308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De gemeente neemt daarover waarschijnlijk voor 03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98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8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8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30810</meta:user-defined>
    <meta:user-defined meta:name="DCTERMS.abstract">Aanvraag vergunning voor het plaatsen van een  toegangshek aan Goudse Rijweg 358 +380 te Boskoop</meta:user-defined>
    <dc:language>nl</dc:language>
    <meta:user-defined meta:name="OVERHEIDop.locatietype/OVERHEIDop.gebiedsmarkering">Vlak</meta:user-defined>
    <meta:user-defined meta:name="DC.title">Aanvraag vergunning voor het plaatsen van een  toegangshek aan Goudse Rijweg 358 +380 te Boskoop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986</meta:user-defined>
    <meta:user-defined meta:name="OVERHEIDop.GmbID/DC.identifier">gmb-2024-156986</meta:user-defined>
    <meta:user-defined meta:name="OVERHEIDop.versieInformatie"/>
  </office:meta>
</office:document-meta>
</file>