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elijk Gebied, locatie Brinkweg 24-26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Landelijk Gebied, locatie Brinkweg 24-26 Rheden’ op 26 maart 2024 is vastgesteld door de gemeenteraad.</text:p>
            <text:p text:style-name="common-al"/>
            <text:p text:style-name="common-al">
            <text:span text:style-name="nadrukcur">Ligging plangebied</text:span>
          </text:p>
            <text:p text:style-name="common-al">Het bestemmingsplan heeft betrekking op locatie Brinkweg 24-26 te Rheden, kadastraal bekend als gemeente Rheden, sectie D, nummer 8019 en 8020.</text:p>
            <text:p text:style-name="common-al"/>
            <text:p text:style-name="common-al">
            <text:span text:style-name="nadrukcur">Inhoud</text:span>
          </text:p>
            <text:p text:style-name="common-al">Het bestemmingsplan beoogt een functiewijziging naar reguliere woningen en agrarische doeleinden.</text:p>
            <text:p text:style-name="common-al"/>
            <text:p text:style-name="common-al">
            <text:span text:style-name="nadrukvet">Ter inzage</text:span>
          </text:p>
            <text:p text:style-name="common-al">Het bestemmingsplan ligt met bijbehorende stukken van 11 april 2024 tot en met 23 mei 2024 ter inzage op de tijdelijke locatie aan de President Kennedylaan 104-108 te Velp. Het bestemmingsplan met de bijbehorende stukken is in elektronische vorm te raadplegen via Regels op de kaart van <text:a xlink:href="http://www.omgevingswet.overheid.nl/regels-op-de-kaart" xlink:type="simple">www.omgevingswet.overheid.nl/regels-op-de-kaart</text:a>. U kunt hier zoeken op adres (locatie) of op plannaam. Ook is de volgende link te gebruiken: <text:a xlink:href="https://omgevingswet.overheid.nl/regels-op-de-kaart/document?documentID=NL.IMRO.0275.BPLG59-VA01" xlink:type="simple">https://omgevingswet.overheid.nl/regels-op-de-kaart/document?documentID=NL.IMRO.0275.BPLG59-VA01</text:a>. </text:p>
            <text:p text:style-name="common-al"/>
            <text:p text:style-name="common-al">
            <text:span text:style-name="nadrukvet">Beroep</text:span>
          </text:p>
            <text:p text:style-name="common-al">Met ingang 11 april 2024 tot en met 23 mei 2024 kan beroep worden ingesteld door: een belanghebbende die tijdig een zienswijze tegen het ontwerpbestemmingsplan naar voren heeft gebracht of een belanghebbende die aantoont dat hij of zij redelijkerwijze niet in staat is geweest een zienswijze tegen het ontwerpbestemmingsplan bij de gemeenteraad naar voren te brengen. </text:p>
            <text:p text:style-name="common-al"/>
            <text:p text:style-name="common-al">Het beroepschrift moet worden gezonden aan de Afdeling bestuursrechtspraak van de Raad van State, Postbus 20019, 2500 EA DEN HAAG. Het instellen van beroep schort de werking van het besluit niet op.</text:p>
            <text:p text:style-name="common-al"/>
            <text:p text:style-name="common-al">
            <text:span text:style-name="nadrukvet">Inwerkingtreding</text:span>
          </text:p>
            <text:p text:style-name="common-al">Het besluit tot vaststelling van het bestemmingsplan treedt in werking op 24 mei 2024, tenzij binnen de beroepstermijn ook een verzoek om voorlopige voorziening bij de voorzitter van de Afdeling bestuursrechtspraak van de Raad van State is ingediend. Het besluit treedt dan niet in werking voordat op dat verzoek is beslist.</text:p>
            <text:p text:style-name="common-al"/>
            <text:p text:style-name="common-al">Voor het indienen van beroep en voorlopige voorziening is griffierecht verschuldigd.</text:p>
            <text:p text:style-name="common-al"/>
            <text:p text:style-name="last-al">Velp, 10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698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8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8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LG59-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Landelijk Gebied, locatie Brinkweg 24-26 Rheden</meta:user-defined>
    <meta:user-defined meta:name="DCTERMS.W3CDTF/DCTERMS.available">2024-04-10</meta:user-defined>
    <meta:user-defined meta:name="DCTERMS.W3CDTF/OVERHEIDop.jaargang">2024</meta:user-defined>
    <meta:user-defined meta:name="OVERHEIDop.publicationIssue">156985</meta:user-defined>
    <meta:user-defined meta:name="OVERHEIDop.GmbID/DC.identifier">gmb-2024-156985</meta:user-defined>
    <meta:user-defined meta:name="OVERHEIDop.versieInformatie"/>
  </office:meta>
</office:document-meta>
</file>