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ude Bredaseb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bouwen van een chemicaliëngebouw, het toevoegen van dakrandbeveiliging, een trap en borgingspunten voor ladders en het veranderen van een inrichting (milieu), Oude Bredasebaan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Bredasebaan 10, 4904 S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6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9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64</meta:user-defined>
    <meta:user-defined meta:name="DCTERMS.abstract">Publicatiedatum 11 april 2024 Het bouwen van een chemicaliëngebouw, het toevoegen van dakrandbeveiliging, een trap en borgingspunten voor ladders en het veranderen van een inrichting (milieu), Oude Bredasebaan 10</meta:user-defined>
    <dc:language>nl</dc:language>
    <meta:user-defined meta:name="OVERHEIDop.locatietype/OVERHEIDop.gebiedsmarkering">Adres</meta:user-defined>
    <meta:user-defined meta:name="DC.title">BEKENDMAKING Oude Bredasebn 10</meta:user-defined>
    <meta:user-defined meta:name="DCTERMS.W3CDTF/DCTERMS.available">2024-04-11</meta:user-defined>
    <meta:user-defined meta:name="DCTERMS.W3CDTF/OVERHEIDop.jaargang">2024</meta:user-defined>
    <meta:user-defined meta:name="OVERHEIDop.publicationIssue">156984</meta:user-defined>
    <meta:user-defined meta:name="OVERHEIDop.GmbID/DC.identifier">gmb-2024-156984</meta:user-defined>
    <meta:user-defined meta:name="OVERHEIDop.versieInformatie"/>
  </office:meta>
</office:document-meta>
</file>