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2023VB41 Lange Mees eo.</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text:p>
            <text:p text:style-name="considerans.al">het vigerende besluit interne mandaten, volmachten en machtigingen.</text:p>
            <text:p text:style-name="considerans.al"/>
            <text:p text:style-name="considerans.al">
            <text:span text:style-name="nadrukvet">Uit oogpunt van: </text:span>
          </text:p>
            <text:p text:style-name="considerans.al">het verzekeren van de veiligheid op de weg;</text:p>
            <text:p text:style-name="considerans.al">het in stand houden van de weg en het waarborgen van de bruikbaarheid daarvan;</text:p>
            <text:p text:style-name="considerans.al">het zoveel mogelijk waarborgen van de vrijheid van het verkeer.</text:p>
            <text:p text:style-name="considerans.al"/>
            <text:p text:style-name="considerans.al">
            <text:span text:style-name="nadrukvet">Motivering</text:span>
          </text:p>
            <text:p text:style-name="considerans.al">Binnen het herinrichtingsproject Lange Mees willen we enkele verkeerskundige aanpassingen uitvoeren. De Merefeltstraat wordt zowel voorzien van een tweerichtingsweg als 2 wegvakken met éénrichtingsverkeer. De weggedeelten met éénrichtingsverkeer zijn ondergeschikt aan de tweerichtingsweg. Dit onderscheid komt in de vormgeving tot uiting door uitritconstructies op de aansluitingen van de éénrichtingswegen. </text:p>
            <text:p text:style-name="considerans.al">We willen enkele uitritconstructies opheffen om zodoende de voorrangsregeling goed te regelen.</text:p>
            <text:p text:style-name="considerans.al">Dit gaat dan om 30 km/uur wegen. Bij dit ontwerp worden de principes van Duurzaam Veilig toegepast. Eén van de puntjes hierin is het streven naar gelijkwaardigheid van T-splitsingen / kruispunt. Daar wordt tijdens de herinrichting vorm aan gegeven.</text:p>
            <text:p text:style-name="considerans.al">Instellen éénrichtingsverkeer uitgezonderd (brom-)fietsers in de straten die dermate smal zijn dat het niet haalbaar is gebleken dat auto’s elkaar onderling kunnen passeren. Voor (brom-)fietsers is het wel mogelijk tegemoetkomend autoverkeer te passeren. De verplichte rijrichtingen zijn er ook om de gewenste verkeerscirculatie binnen dit woongebied te verkrijgen.</text:p>
            <text:p text:style-name="considerans.al">Voor de bereikbaarheid van de hulpdiensten dienen we enkele extra parkeerverboden in te stellen. Dit zal nodig zijn op enkele gedeeltes van de Merefeltstraat. </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Het voorlopig ontwerp van de herinrichting, waarop ook de verkeersbesluit plichtige onderdelen staan, heeft 6 weken ter inzage gelegen. Vanuit het project heeft destijds ieder adres in de wijk een bewonersbrief ontvangen.</text:p>
            <text:p text:style-name="considerans.al"/>
            <text:p text:style-name="considerans.al">
            <text:span text:style-name="nadrukvet">Belangenafweging (Awb procedure)</text:span>
          </text:p>
            <text:p text:style-name="considerans.al">Tegen het ontwerp verkeersbesluit, zoals dat van donderdag 23 november 2023 tot en met woensdag 3 januari 2024 ter inzage heeft gelegen in de informatieruimte van het gemeentehuis, zijn geen zienswijzen binnen gekomen.</text:p>
            <text:p text:style-name="considerans.al"/>
            <text:p text:style-name="considerans_bottom"/>
          </text:section>
          <text:section text:name="afkondiging_id1-3-2-1-4" text:style-name="afkondiging">
            <text:p text:style-name="afkondiging_top"/>
            <text:p text:style-name="al">
            <text:span text:style-name="nadrukvet">Besluiten </text:span>
          </text:p>
            <text:p text:style-name="al">Op grond van vorenstaande overwegingen besluiten burgemeester en wethouders om:</text:p>
            <text:p text:style-name="al">
            <text:span text:style-name="nadrukondlijn">Voorrang instellen d.m.v. het aanleggen van een uitritconstructie:</text:span>
          </text:p>
            <text:p text:style-name="al"/>
            <text:list text:style-name="id1-3-2-1-4-5">
              <text:list-item text:style-override="id1-3-2-1-4-5-1">
                <text:number>1.</text:number>
                <text:p text:style-name="al">Éénrichtingsweg Merefeltstraat (Lange Kruisweg - Lange Mees)</text:p>
              </text:list-item>
            </text:list>
            <text:p text:style-name="al">
            <text:span text:style-name="nadrukondlijn">Opheffen voorrangsregelingen d.m.v. het opheffen van uitritconstructies:</text:span>
          </text:p>
            <text:list text:style-name="id1-3-2-1-4-7">
              <text:list-item text:style-override="id1-3-2-1-4-7-1">
                <text:number>2.</text:number>
                <text:p text:style-name="al">Merefeltstraat – Hermannistraat (zuidelijke tak van aansluiting)</text:p>
              </text:list-item>
              <text:list-item text:style-override="id1-3-2-1-4-7-2">
                <text:number>3.</text:number>
                <text:p text:style-name="al">Merefeltstraat – Jaspersstraat – Zoestraat (noordelijke en oostelijke tak van kruispunt)</text:p>
              </text:list-item>
              <text:list-item text:style-override="id1-3-2-1-4-7-3">
                <text:number>4.</text:number>
                <text:p text:style-name="al">Merefeltstraat – Lange Kruisweg (westelijke tak van aansluiting met tweerichtingsverkeer)</text:p>
              </text:list-item>
            </text:list>
            <text:p text:style-name="al">
            <text:span text:style-name="nadrukondlijn">Instellen éénrichtingsverkeer uitgezonderd (brom-)fietsers in middels bebording C02-C03-OB54 :</text:span>
          </text:p>
            <text:list text:style-name="id1-3-2-1-4-9">
              <text:list-item text:style-override="id1-3-2-1-4-9-1">
                <text:number>5.</text:number>
                <text:p text:style-name="al">Hoenderakkerstraat en Wolfakkerstraat (auto alleen van Lange Kruisstraat naar Lange Mees toegestaan)</text:p>
              </text:list-item>
              <text:list-item text:style-override="id1-3-2-1-4-9-2">
                <text:number>6.</text:number>
                <text:p text:style-name="al">Boekweitstraat en Evestraat (auto alleen van Zoestraat naar De Witstraat toegestaan)</text:p>
              </text:list-item>
            </text:list>
            <text:p text:style-name="al">
            <text:span text:style-name="nadrukondlijn">Omdraaien toegestane rijrichting middels bebording C02-C03-OB54:</text:span>
          </text:p>
            <text:list text:style-name="id1-3-2-1-4-11">
              <text:list-item text:style-override="id1-3-2-1-4-11-1">
                <text:number>7.</text:number>
                <text:p text:style-name="al">Huidige éénrichtingsweg Merefeltstraat tussen Lange Mees en Lange Kruisweg + uitbreiden met uitzondering voor (brom-)fietsers</text:p>
              </text:list-item>
            </text:list>
            <text:p text:style-name="al">
            <text:span text:style-name="nadrukondlijn">(Brom-)fietsers in 2 richtingen toestaan middels bebording OB54: </text:span>
          </text:p>
            <text:list text:style-name="id1-3-2-1-4-13">
              <text:list-item text:style-override="id1-3-2-1-4-13-1">
                <text:number>8.</text:number>
                <text:p text:style-name="al">huidige éénrichtingsweg Merefeltstraat (tussen Zoestraat en De Witstraat).</text:p>
              </text:list-item>
            </text:list>
            <text:p text:style-name="al">
            <text:span text:style-name="nadrukondlijn">Extra parkeerverboden middels bebording E01:</text:span>
          </text:p>
            <text:list text:style-name="id1-3-2-1-4-15">
              <text:list-item text:style-override="id1-3-2-1-4-15-1">
                <text:number>9.</text:number>
                <text:p text:style-name="al">Aan diverse gedeeltes van de Merefeltstraat.</text:p>
              </text:list-item>
            </text:list>
            <text:p text:style-name="al">Bebording conform bijlage 1 van het Reglement verkeersregels en verkeerstekens 1990.</text:p>
            <text:p text:style-name="al">Een en ander zoals op de bij dit ontwerp besluit behorende tekening is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7 april 2024</text:span>
            <text:span text:style-name="datum"/>
          </text:p>
          </text:section>
          <text:section text:name="ondertekening_id1-3-2-3-2">
            <text:p><text:span text:style-name="functie">Het college van burgemeester en wethouders van Veldhoven.</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8 april 2024 tot en met woensdag 29 mei 2024 ter inzage in de informatieruimte van het gemeentehuis en is te raadplegen via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697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7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7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Veldhoven - Verkeersbesluit Lange Mees eo. - Lange Me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VB41</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Vlak</meta:user-defined>
    <meta:user-defined meta:name="DC.title">Verkeersbesluit 2023VB41 Lange Mees eo.</meta:user-defined>
    <meta:user-defined meta:name="DCTERMS.W3CDTF/DCTERMS.available">2024-04-18</meta:user-defined>
    <meta:user-defined meta:name="OVERHEIDop.externeBijlage">Situatietekening|exb-2024-14521</meta:user-defined>
    <meta:user-defined meta:name="DCTERMS.W3CDTF/OVERHEIDop.jaargang">2024</meta:user-defined>
    <meta:user-defined meta:name="OVERHEIDop.publicationIssue">156977</meta:user-defined>
    <meta:user-defined meta:name="OVERHEIDop.GmbID/DC.identifier">gmb-2024-156977</meta:user-defined>
    <meta:user-defined meta:name="OVERHEIDop.versieInformatie"/>
  </office:meta>
</office:document-meta>
</file>