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bouwplaats (kenmerk 1095352) ter hoogte van de van Santhorststraat 2 Leidschendam Dunea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inrichten van een tijdelijke bouw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9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tijdelijke bouwplaats (kenmerk 1095352) ter hoogte van de van Santhorststraat 2 Leidschendam Dunea N.V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69</meta:user-defined>
    <meta:user-defined meta:name="OVERHEIDop.GmbID/DC.identifier">gmb-2024-156969</meta:user-defined>
    <meta:user-defined meta:name="OVERHEIDop.versieInformatie"/>
  </office:meta>
</office:document-meta>
</file>