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29, Achterom, 2991CS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2-04-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029</text:p>
            <text:p text:style-name="common-al">De omschrijving van de zaak: het plaatsen van een (tijdelijke) bewaakte fietsenstalling</text:p>
            <text:p text:style-name="common-al">De ontvangstdatum van de zaak: 7 februari 2024</text:p>
            <text:p text:style-name="common-al">De globale locatie: tussen de Mr. Lohmanstraat (nabij huisnummer 11) en het Achterom, 2991CS Barendrecht</text:p>
            <text:p text:style-name="common-al">De ingerichte naam van het zaaktype: Z2024-00000029</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
            <text:p text:style-name="common-al"/>
            <text:p text:style-name="common-al">De beslistermijn wordt verlengd omdat meer tijd nodig is om de aanvraag te beoordelen.</text:p>
            <text:p text:style-name="last-al">Door dit besluit is de nieuwe uiterste beslisdatum [14-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9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termijnverlenging op locatie Achterom, 2991CS Barendrecht</meta:user-defined>
    <dc:language>nl</dc:language>
    <meta:user-defined meta:name="OVERHEIDop.locatietype/OVERHEIDop.gebiedsmarkering">Vlak</meta:user-defined>
    <meta:user-defined meta:name="DC.title">Kennisgeving termijnverlenging Z2024-00000029, Achterom, 2991CS Barendrecht</meta:user-defined>
    <meta:user-defined meta:name="DCTERMS.W3CDTF/DCTERMS.available">2024-04-11</meta:user-defined>
    <meta:user-defined meta:name="DCTERMS.W3CDTF/OVERHEIDop.jaargang">2024</meta:user-defined>
    <meta:user-defined meta:name="OVERHEIDop.publicationIssue">156967</meta:user-defined>
    <meta:user-defined meta:name="OVERHEIDop.GmbID/DC.identifier">gmb-2024-156967</meta:user-defined>
    <meta:user-defined meta:name="OVERHEIDop.versieInformatie"/>
  </office:meta>
</office:document-meta>
</file>