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ccepteren 0-melding Evenement De showrepetitie Deltaband vrijdag 5 april, zaterdag 13 april, vrijdag 19 april en vrijdag 2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Showrepetitie Deltaband</text:p>
            <text:p text:style-name="common-al">Naam organisator: Muziekvereniging Vlissingen </text:p>
            <text:p text:style-name="common-al">Voor de locatie: Eerste Binnenhavenweg in Vlissingen</text:p>
            <text:p text:style-name="common-al">Korte omschrijving: Oefenen in de openbare ruimte met de showband</text:p>
            <text:p text:style-name="common-al">Datum evenement: </text:p>
            <text:list text:style-name="id1-3-2-1-1-7">
              <text:list-item text:style-override="id1-3-2-1-1-7-1">
                <text:number>1.</text:number>
                <text:p text:style-name="al">vrijdag 5 april 2024 van 19:30 uur tot en met 21:30 uur;</text:p>
              </text:list-item>
              <text:list-item text:style-override="id1-3-2-1-1-7-2">
                <text:number>2.</text:number>
                <text:p text:style-name="al">zaterdag 13 april 2024 van 10:00 uur tot en met 14:00 uur;</text:p>
              </text:list-item>
              <text:list-item text:style-override="id1-3-2-1-1-7-3">
                <text:number>3.</text:number>
                <text:p text:style-name="al">vrijdag 19 april 2024 van 19:30 uur tot en met 21:30 uur;</text:p>
              </text:list-item>
              <text:list-item text:style-override="id1-3-2-1-1-7-4">
                <text:number>4.</text:number>
                <text:p text:style-name="al">vrijdag 26 april 2024 van 19:30 uur tot en met 21:30 uur</text:p>
              </text:list-item>
            </text:list>
            <text:p text:style-name="last-al">Verzenddatum: 08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69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accepteren 0-melding Evenement De showrepetitie Deltaband vrijdag 5 april, zaterdag 13 april, vrijdag 19 april en vrijdag 26 april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66</meta:user-defined>
    <meta:user-defined meta:name="OVERHEIDop.GmbID/DC.identifier">gmb-2024-156966</meta:user-defined>
    <meta:user-defined meta:name="OVERHEIDop.versieInformatie"/>
  </office:meta>
</office:document-meta>
</file>