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van vier appartementen, Churchill-laan 19-20, 3411 CE Lopik, Z.0161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hurchill-laan 19-20, 3411 CE Lopik, Z.016181</text:p>
            <text:p text:style-name="common-al">
            
          </text:p>
            <text:p text:style-name="common-al">Burgemeester en wethouders van gemeente Lopik maken bekend dat zij een omgevingsvergunning hebben verleend voorhet realiseren van vier zelfstandige woonruimtes (appartementen) op de begane grond. De vergunning is verzonden op 5 april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het team Fysieke Leefomgeving. Om deze in te zien kunt u mailen naar <text:span text:style-name="nadrukondlijn">leefomgeving@lopik.nl</text:span>.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69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1</meta:user-defined>
    <dc:language>nl</dc:language>
    <meta:user-defined meta:name="OVERHEIDop.locatietype/OVERHEIDop.gebiedsmarkering">Punt</meta:user-defined>
    <meta:user-defined meta:name="DC.title">Verleende omgevingsvergunning reguliere procedure, realiseren van vier appartementen, Churchill-laan 19-20, 3411 CE Lopik, Z.016181</meta:user-defined>
    <meta:user-defined meta:name="DCTERMS.W3CDTF/DCTERMS.available">2024-04-10</meta:user-defined>
    <meta:user-defined meta:name="DCTERMS.W3CDTF/OVERHEIDop.jaargang">2024</meta:user-defined>
    <meta:user-defined meta:name="OVERHEIDop.publicationIssue">156956</meta:user-defined>
    <meta:user-defined meta:name="OVERHEIDop.GmbID/DC.identifier">gmb-2024-156956</meta:user-defined>
    <meta:user-defined meta:name="OVERHEIDop.versieInformatie"/>
  </office:meta>
</office:document-meta>
</file>