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Vondervoortsweg 16 8105SK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Vondervoortsweg 16 8105SK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3648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36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36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9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648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Vondervoortsweg 16 8105SK Lutten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53</meta:user-defined>
    <meta:user-defined meta:name="OVERHEIDop.GmbID/DC.identifier">gmb-2024-156953</meta:user-defined>
    <meta:user-defined meta:name="OVERHEIDop.versieInformatie"/>
  </office:meta>
</office:document-meta>
</file>