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realiseren constructieve doorbraak tussen beide panden, Markt 20 5611EC Eindhoven, Markt 21 5611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3-005643 </text:p>
            <text:p text:style-name="common-al"> Omschrijving: realiseren constructieve doorbraak tussen beide pand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arkt 20 5611EC Eindhoven</text:p>
              </text:list-item>
              <text:list-item text:style-override="id1-3-2-1-1-6-2">
                <text:number>-</text:number>
                <text:p text:style-name="al"/>
                <text:p text:style-name="al">Markt 21 5611EC Eindhoven</text:p>
              </text:list-item>
            </text:list>
            <text:p text:style-name="common-al"> Soort aanvraag: Bouwen, Gemeentelijk monument </text:p>
            <text:p text:style-name="common-al"> Datum binnenkomst: 07-12-2023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695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5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5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643</meta:user-defined>
    <meta:user-defined meta:name="DCTERMS.abstract">realiseren constructieve doorbraak tussen bei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realiseren constructieve doorbraak tussen beide panden, Markt 20 5611EC Eindhoven, Markt 21 5611EC Eindhov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951</meta:user-defined>
    <meta:user-defined meta:name="OVERHEIDop.GmbID/DC.identifier">gmb-2024-156951</meta:user-defined>
    <meta:user-defined meta:name="OVERHEIDop.versieInformatie"/>
  </office:meta>
</office:document-meta>
</file>