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buitenplanse omgevingsplanactiviteit voor een tijdelijke afwijking van het bestemmingsplan i.v.m. een buurtfestival aan Planciusplei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verzoek om een tijdelijke afwijking van het bestemmingsplan i.v.m. een buurtfestival aan Planciusplein Breda. De afwijking geldt van 21 juni t/m 23 juni 2024.</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007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OPTIE] 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07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6950</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950</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950</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0078</meta:user-defined>
    <meta:user-defined meta:name="DCTERMS.abstract">het verzoek om een tijdelijke afwijking van het bestemmingsplan i.v.m. een buurtfestiva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buitenplanse omgevingsplanactiviteit voor een tijdelijke afwijking van het bestemmingsplan i.v.m. een buurtfestival aan Planciusplein Breda</meta:user-defined>
    <meta:user-defined meta:name="DCTERMS.W3CDTF/DCTERMS.available">2024-04-10</meta:user-defined>
    <meta:user-defined meta:name="DCTERMS.W3CDTF/OVERHEIDop.jaargang">2024</meta:user-defined>
    <meta:user-defined meta:name="OVERHEIDop.publicationIssue">156950</meta:user-defined>
    <meta:user-defined meta:name="OVERHEIDop.GmbID/DC.identifier">gmb-2024-156950</meta:user-defined>
    <meta:user-defined meta:name="OVERHEIDop.versieInformatie"/>
  </office:meta>
</office:document-meta>
</file>