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Koningsdagconcert muziek vereniging Vlijt &amp; Volharding’” op de locatie Wooncentrum Nieuw Bachtenpoorte in Oost-Souburg zaterdag 27 april 2024 voor  zaterdag 27 april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bben een evenementenvergunning op grond van de Algemene plaatselijke verordening Vlissingen 2013 verleend aan:</text:p>
            <text:p text:style-name="common-al">Naam evenement: “Koningsdagconcert muziek vereniging Vlijt &amp; Volharding’” </text:p>
            <text:p text:style-name="common-al">Naam organisator: muziek vereniging Vlijt &amp; Volharding</text:p>
            <text:p text:style-name="common-al">Voor de locatie: Wooncentrum Nieuw Bachtenpoorte in Oost-Souburg zaterdag 27 april 2024.</text:p>
            <text:p text:style-name="common-al">Korte omschrijving: Een concert ter ere van Koningsdag</text:p>
            <text:p text:style-name="common-al">Datum evenement: zaterdag 27 april 2024 </text:p>
            <text:p text:style-name="common-al">Van : 15:00 uur tot 15:30 uur</text:p>
            <text:p text:style-name="common-al">Verzenddatum: 08-04-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694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4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4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Koningsdagconcert muziek vereniging Vlijt &amp; Volharding’” op de locatie Wooncentrum Nieuw Bachtenpoorte in Oost-Souburg zaterdag 27 april 2024 voor  zaterdag 27 april 2024</meta:user-defined>
    <meta:user-defined meta:name="DCTERMS.W3CDTF/DCTERMS.available">2024-04-10</meta:user-defined>
    <meta:user-defined meta:name="DCTERMS.W3CDTF/OVERHEIDop.jaargang">2024</meta:user-defined>
    <meta:user-defined meta:name="OVERHEIDop.publicationIssue">156940</meta:user-defined>
    <meta:user-defined meta:name="OVERHEIDop.GmbID/DC.identifier">gmb-2024-156940</meta:user-defined>
    <meta:user-defined meta:name="OVERHEIDop.versieInformatie"/>
  </office:meta>
</office:document-meta>
</file>