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4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voorgevel op de eerste verdieping</text:p>
            <text:p text:style-name="common-al">Zaakadres: Arthur van Schendelstraat 4 1064BV Amsterdam</text:p>
            <text:p text:style-name="common-al">Datum ontvangst: 25-03-2024</text:p>
            <text:p text:style-name="common-al">Zaaknummer: Z2024-006345</text:p>
            <text:p text:style-name="common-al">DSO-nummer: 2024032500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45</meta:user-defined>
    <meta:user-defined meta:name="DCTERMS.abstract">renoveren van de voorgevel op de eerste verdieping (OP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4 1064BV Amster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35</meta:user-defined>
    <meta:user-defined meta:name="OVERHEIDop.GmbID/DC.identifier">gmb-2024-156935</meta:user-defined>
    <meta:user-defined meta:name="OVERHEIDop.versieInformatie"/>
  </office:meta>
</office:document-meta>
</file>