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Meenthof 41, 1241CZ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april 2024 een besluit genomen op de aanvraag omgevingsvergunning voor 15 jun 2024 evenementenvergunning Braderie op locatie Meenthof 41, 1241CZ Kortenhoef met zaaknummer Z2024-00000240. Het besluit betreft de volgende activiteiten:</text:p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24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693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3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3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40</meta:user-defined>
    <meta:user-defined meta:name="DCTERMS.abstract">Betreft: Beschikking op aanvraag op locatie Meenthof 41, 1241CZ Kortenhoef. Startdatum:5 maart 2024 datum besluit: 8 april 2024</meta:user-defined>
    <dc:language>nl</dc:language>
    <meta:user-defined meta:name="OVERHEIDop.locatietype/OVERHEIDop.gebiedsmarkering">Punt</meta:user-defined>
    <meta:user-defined meta:name="DC.title">Kennisgeving besluit op A-Evenement, Meenthof 41, 1241CZ Kortenhoef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931</meta:user-defined>
    <meta:user-defined meta:name="OVERHEIDop.GmbID/DC.identifier">gmb-2024-156931</meta:user-defined>
    <meta:user-defined meta:name="OVERHEIDop.versieInformatie"/>
  </office:meta>
</office:document-meta>
</file>