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Veldhovenseweg 3, Kneg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het een overeenkomst heeft gesloten overeenkomstig artikel 6.24 lid 3 van de Wet ruimtelijke ordening gericht op de realisatie van een bouwplan op de locatie plaatselijk bekend Veldhovensweg 3 te Knegsel dat voorziet in de realisatie van 3 woningen waarbij er sprake is van de omzetting van een bedrijfswoning naar een burgerwoning en het realiseren van 2 nieuwbouwwoningen. </text:p>
            <text:p text:style-name="al"> </text:p>
            <text:p text:style-name="al">Conform artikel 6.2.12 van het Besluit ruimtelijke ordening ligt vanaf 08 januari 2024 gedurende zes weken een zakelijke beschrijving van deze overeenkomst ter visie bij de gemeentebalie.  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  </text:p>
            <text:p text:style-name="al"/>
            <text:p text:style-name="al">Eersel, 08 januari 202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 - Veldhovenseweg 3, Knegs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93</meta:user-defined>
    <meta:user-defined meta:name="OVERHEIDop.GmbID/DC.identifier">gmb-2024-15693</meta:user-defined>
    <meta:user-defined meta:name="OVERHEIDop.versieInformatie"/>
  </office:meta>
</office:document-meta>
</file>