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staand pension op de locatie Thorbeckestraat 38 te Zandvoort, verzonden 8 april 2024, zaaknummer ODIJ-Z-23-131583</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uitbreiding bestaand pension op de locatie Thorbeckestraat 38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2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9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reiding bestaand pension op de locatie Thorbeckestraat 38 te Zandvoort, verzonden 8 april 2024, zaaknummer ODIJ-Z-23-131583</meta:user-defined>
    <meta:user-defined meta:name="DCTERMS.W3CDTF/DCTERMS.available">2024-04-10</meta:user-defined>
    <meta:user-defined meta:name="DCTERMS.W3CDTF/OVERHEIDop.jaargang">2024</meta:user-defined>
    <meta:user-defined meta:name="OVERHEIDop.publicationIssue">156927</meta:user-defined>
    <meta:user-defined meta:name="OVERHEIDop.GmbID/DC.identifier">gmb-2024-156927</meta:user-defined>
    <meta:user-defined meta:name="OVERHEIDop.versieInformatie"/>
  </office:meta>
</office:document-meta>
</file>