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an op Koningsdag voor  zaterdag 27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Band op Koningsdag</text:p>
            <text:p text:style-name="common-al">Naam organisator: Café Soif aan het Bellamypark 14 in Vlissingen</text:p>
            <text:p text:style-name="common-al">Voor de locatie: Bellamypark</text:p>
            <text:p text:style-name="common-al">Korte omschrijving: Het feestelijk vieren van Koningsdag 2024 met live muziek op het Bellamypark</text:p>
            <text:p text:style-name="common-al">Datum evenement: zaterdag 27 april 2024 </text:p>
            <text:p text:style-name="common-al">Van : 13:00 uur tot 22:00 uur</text:p>
            <text:p text:style-name="common-al">Verzenddatum: 08-04-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9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Ban op Koningsdag voor  zaterdag 27 april 2024</meta:user-defined>
    <meta:user-defined meta:name="DCTERMS.W3CDTF/DCTERMS.available">2024-04-10</meta:user-defined>
    <meta:user-defined meta:name="DCTERMS.W3CDTF/OVERHEIDop.jaargang">2024</meta:user-defined>
    <meta:user-defined meta:name="OVERHEIDop.publicationIssue">156926</meta:user-defined>
    <meta:user-defined meta:name="OVERHEIDop.GmbID/DC.identifier">gmb-2024-156926</meta:user-defined>
    <meta:user-defined meta:name="OVERHEIDop.versieInformatie"/>
  </office:meta>
</office:document-meta>
</file>