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ning , Vlengendaal 74, 6351 H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en woning ' op de locatie Vlengendaal 74, 6351 HE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9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69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92</meta:user-defined>
    <meta:user-defined meta:name="DCTERMS.abstract">Betreft: aanvraag op locatie Vlengendaal 74, 6351HE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woning , Vlengendaal 74, 6351 HE Bocholtz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24</meta:user-defined>
    <meta:user-defined meta:name="OVERHEIDop.GmbID/DC.identifier">gmb-2024-156924</meta:user-defined>
    <meta:user-defined meta:name="OVERHEIDop.versieInformatie"/>
  </office:meta>
</office:document-meta>
</file>