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urgemeester Gülcherlaan 13 (slopen balkon in beschermd gebied (legalisatie)); CLZ-00009636; 31-03-2024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3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69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Burgemeester Gülcherlaan 13 (slopen balkon in beschermd gebied (legalisatie)); CLZ-00009636; 31-03-2024; status: aanvraag omgevingsvergunning, gemeente Hilvers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22</meta:user-defined>
    <meta:user-defined meta:name="OVERHEIDop.GmbID/DC.identifier">gmb-2024-156922</meta:user-defined>
    <meta:user-defined meta:name="OVERHEIDop.versieInformatie"/>
  </office:meta>
</office:document-meta>
</file>