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Kerklaan 4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4</text:p>
            <text:p text:style-name="common-al">Kenmerk: Z2024-000001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last-al">
            <text:span text:style-name="nadrukvet">Bezwaar </text:span>t u het niet eens met het besluit? Dan kunt u, tot <text:span text:style-name="nadrukvet">zes weken </text:span>gerekend vanaf 9 april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9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5</meta:user-defined>
    <meta:user-defined meta:name="DCTERMS.abstract">Kerklaan 4, 7391AN Twello</meta:user-defined>
    <dc:language>nl</dc:language>
    <meta:user-defined meta:name="OVERHEIDop.locatietype/OVERHEIDop.gebiedsmarkering">Punt</meta:user-defined>
    <meta:user-defined meta:name="DC.title">Omgevingsvergunning verleend voor het kappen van 2 bomen op de locatie Kerklaan 4, 7391AN Twello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20</meta:user-defined>
    <meta:user-defined meta:name="OVERHEIDop.GmbID/DC.identifier">gmb-2024-156920</meta:user-defined>
    <meta:user-defined meta:name="OVERHEIDop.versieInformatie"/>
  </office:meta>
</office:document-meta>
</file>