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“Bootcamp Triathlon 2024” op 13 juli 2024 aan Aan de wind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31759. Aan de wind 9 (Ouderkerkerplas), verklaring van geen bezwaar voor “Bootcamp Triathlon 2024” op 13 juli 2024. (verzonden 04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69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1759</meta:user-defined>
    <dc:language>nl</dc:language>
    <meta:user-defined meta:name="OVERHEIDop.locatietype/OVERHEIDop.gebiedsmarkering">Adres</meta:user-defined>
    <meta:user-defined meta:name="DC.title">Verklaring van geen bezwaar voor een “Bootcamp Triathlon 2024” op 13 juli 2024 aan Aan de wind 9 te Ouderkerk aan de Am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19</meta:user-defined>
    <meta:user-defined meta:name="OVERHEIDop.GmbID/DC.identifier">gmb-2024-156919</meta:user-defined>
    <meta:user-defined meta:name="OVERHEIDop.versieInformatie"/>
  </office:meta>
</office:document-meta>
</file>