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ntine unit aan Industrieweg 12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kantine unit aan Industrieweg 12 5091BG Oost West en Middelbeers. Het kenmerk van de gemeente voor deze zaak is 0823525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9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573</meta:user-defined>
    <meta:user-defined meta:name="DCTERMS.abstract">plaatsen van een kantine 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kantine unit aan Industrieweg 12 5091BG Oost West en Middelbeers</meta:user-defined>
    <meta:user-defined meta:name="DCTERMS.W3CDTF/DCTERMS.available">2024-04-10</meta:user-defined>
    <meta:user-defined meta:name="DCTERMS.W3CDTF/OVERHEIDop.jaargang">2024</meta:user-defined>
    <meta:user-defined meta:name="OVERHEIDop.publicationIssue">156914</meta:user-defined>
    <meta:user-defined meta:name="OVERHEIDop.GmbID/DC.identifier">gmb-2024-156914</meta:user-defined>
    <meta:user-defined meta:name="OVERHEIDop.versieInformatie"/>
  </office:meta>
</office:document-meta>
</file>