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5364) Herenstraat 17a Voorburg Le Coultre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arktkraam op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9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5364) Herenstraat 17a Voorburg Le Coultre V.O.F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12</meta:user-defined>
    <meta:user-defined meta:name="OVERHEIDop.GmbID/DC.identifier">gmb-2024-156912</meta:user-defined>
    <meta:user-defined meta:name="OVERHEIDop.versieInformatie"/>
  </office:meta>
</office:document-meta>
</file>